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326in" style:use-optimal-column-width="false"/>
    </style:style>
    <style:style style:name="TableColumn10" style:family="table-column">
      <style:table-column-properties style:column-width="1.0131in" style:use-optimal-column-width="false"/>
    </style:style>
    <style:style style:name="TableColumn11" style:family="table-column">
      <style:table-column-properties style:column-width="0.9625in" style:use-optimal-column-width="false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0.9722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8" style:family="table">
      <style:table-properties style:width="5.9388in" fo:margin-left="-0.08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Times New Roman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TableCell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color="#FF0000"/>
    </style:style>
    <style:style style:name="TableCell35" style:family="table-cell">
      <style:table-cell-properties fo:border-top="0.0208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color="#FF0000"/>
    </style:style>
    <style:style style:name="TableCell3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color="#FF0000"/>
    </style:style>
    <style:style style:name="TableCell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color="#FF0000"/>
    </style:style>
    <style:style style:name="TableCell4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color="#FF0000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color="#FF0000"/>
    </style:style>
    <style:style style:name="TableCell48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color="#FF0000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color="#FF0000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color="#FF0000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color="#FF0000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color="#FF0000"/>
    </style:style>
    <style:style style:name="TableCell61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color="#FF0000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color="#FF0000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color="#FF0000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color="#FF0000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color="#FF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color="#FF0000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color="#FF0000"/>
    </style:style>
    <style:style style:name="TableCell76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color="#FF0000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color="#FF0000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color="#FF0000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color="#FF0000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color="#FF0000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color="#FF0000"/>
    </style:style>
    <style:style style:name="TableCell91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color="#FF0000"/>
    </style:style>
    <style:style style:name="TableCell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color="#FF0000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color="#FF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color="#FF0000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color="#FF0000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color="#FF0000"/>
    </style:style>
    <style:style style:name="TableCell104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color="#FF0000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color="#FF0000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color="#FF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color="#FF0000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color="#FF0000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color="#FF0000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color="#FF0000"/>
    </style:style>
    <style:style style:name="TableCell119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color="#FF0000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color="#FF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color="#FF0000"/>
    </style:style>
    <style:style style:name="TableCell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color="#FF0000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color="#FF0000"/>
    </style:style>
    <style:style style:name="TableCell132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color="#FF0000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color="#FF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color="#FF0000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color="#FF0000"/>
    </style:style>
    <style:style style:name="TableCell1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color="#FF0000"/>
    </style:style>
    <style:style style:name="TableCell1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color="#FF0000"/>
    </style:style>
    <style:style style:name="TableCell145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color="#FF0000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color="#FF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color="#FF0000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color="#FF0000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color="#FF0000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color="#FF0000"/>
    </style:style>
    <style:style style:name="TableCell158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color="#FF0000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color="#FF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color="#FF0000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color="#FF0000"/>
    </style:style>
    <style:style style:name="TableCell1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color="#FF0000"/>
    </style:style>
    <style:style style:name="TableCell1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color="#FF0000"/>
    </style:style>
    <style:style style:name="TableCell171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color="#FF0000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color="#FF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color="#FF0000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color="#FF0000"/>
    </style:style>
    <style:style style:name="TableCell1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color="#FF0000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color="#FF0000"/>
    </style:style>
    <style:style style:name="TableCell184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color="#FF0000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color="#FF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color="#FF0000"/>
    </style:style>
    <style:style style:name="TableCell1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color="#FF0000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color="#FF0000"/>
    </style:style>
    <style:style style:name="TableCell1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color="#FF0000"/>
    </style:style>
    <style:style style:name="TableCell197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color="#FF0000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color="#FF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color="#FF0000"/>
    </style:style>
    <style:style style:name="TableCell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color="#FF0000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color="#FF0000"/>
    </style:style>
    <style:style style:name="TableCell2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color="#FF0000"/>
    </style:style>
    <style:style style:name="TableCell210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color="#FF0000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color="#FF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color="#FF0000"/>
    </style:style>
    <style:style style:name="TableCell2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color="#FF0000"/>
    </style:style>
    <style:style style:name="TableCell2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color="#FF0000"/>
    </style:style>
    <style:style style:name="TableCell2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color="#FF0000"/>
    </style:style>
    <style:style style:name="TableCell223" style:family="table-cell">
      <style:table-cell-properties fo:border-top="0.0069in solid #000000" fo:border-left="0.0208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color="#FF0000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color="#FF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-asian="Times New Roma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</style:style>
    <style:style style:name="TableCell2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際事務系</text:span><text:span text:style-name="T3">99</text:span><text:span text:style-name="T4">學年度</text:span><text:span text:style-name="T5">迎新活動</text:span><text:span text:style-name="T6">進度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/></text:span><text:span text:style-name="T19"><text:s text:c="6"/></text:span><text:span text:style-name="T20">月份</text:span></text:p>
            <text:p text:style-name="P21">進度</text:p>
          </table:table-cell>
          <table:table-cell table:style-name="TableCell22">
            <text:p text:style-name="P23">99.06</text:p>
          </table:table-cell>
          <table:table-cell table:style-name="TableCell24">
            <text:p text:style-name="P25">99.07</text:p>
          </table:table-cell>
          <table:table-cell table:style-name="TableCell26">
            <text:p text:style-name="P27">99.08</text:p>
          </table:table-cell>
          <table:table-cell table:style-name="TableCell28">
            <text:p text:style-name="P29">99.09</text:p>
          </table:table-cell>
          <table:table-cell table:style-name="TableCell30">
            <text:p text:style-name="P31">99/10</text:p>
          </table:table-cell>
        </table:table-row>
        <table:table-row table:style-name="TableRow32">
          <table:table-cell table:style-name="TableCell33">
            <text:p text:style-name="P34">一籌</text:p>
          </table:table-cell>
          <table:table-cell table:style-name="TableCell35">
            <text:p text:style-name="P36">6/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籌</text:p>
          </table:table-cell>
          <table:table-cell table:style-name="TableCell48">
            <text:p text:style-name="P49">6/1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迎新會員大會</text:p>
          </table:table-cell>
          <table:table-cell table:style-name="TableCell61">
            <text:p text:style-name="P62">6/29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場勘(一)</text:p>
          </table:table-cell>
          <table:table-cell table:style-name="TableCell74">
            <text:p text:style-name="P75"/>
          </table:table-cell>
          <table:table-cell table:style-name="TableCell76">
            <text:p text:style-name="P77">7/1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晚會舞蹈教學(一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8/2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場勘(二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8/30.3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晚會舞蹈教學(二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9/1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大地遊戲驗收(陸上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9/2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大地遊戲驗收(水上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9/5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晚會舞蹈驗收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9/8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總彩排(一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9/11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總彩排(二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9/12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迎新行前會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9/24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迎新day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9/25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迎新day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9/26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檢討會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<text:s/></text:span>迎新書面</text:p>
            <text:p text:style-name="P244">總整理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核銷結案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謹陳</text:p>
      <text:p text:style-name="P270"/>
      <text:p text:style-name="P271">活動負責人：</text:p>
      <text:p text:style-name="P272"/>
      <text:p text:style-name="P273">會<text:s text:c="4"/>長：</text:p>
      <text:p text:style-name="P274"/>
      <text:p text:style-name="P275"><text:span text:style-name="T276">指導老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事務系99年度迎新活動進度表</dc:title>
    <meta:initial-creator>X</meta:initial-creator>
    <dc:creator>Windows 使用者</dc:creator>
    <meta:creation-date>2010-08-07T18:57:00Z</meta:creation-date>
    <dc:date>2017-12-10T01:25:00Z</dc:date>
    <meta:template xlink:href="Normal" xlink:type="simple"/>
    <meta:editing-cycles>5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